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oop den Uyllaan 106, 3119VH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7 oktober 2021 een besluit genomen op de aanvraag met zaaknummer 21OMGS346 en projectomschrijving het plaatsen van een kozijn aan de voorzijde van de woning.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59381</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381</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381</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Joop den Uyllaan 106, 3119VH te Schiedam</meta:user-defined>
    <meta:user-defined meta:name="DCTERMS.W3CDTF/DCTERMS.available">2021-10-20</meta:user-defined>
    <meta:user-defined meta:name="DCTERMS.W3CDTF/OVERHEIDop.jaargang">2021</meta:user-defined>
    <meta:user-defined meta:name="OVERHEIDop.publicationIssue">359381</meta:user-defined>
    <meta:user-defined meta:name="OVERHEIDop.GmbID/DC.identifier">gmb-2021-359381</meta:user-defined>
    <meta:user-defined meta:name="OVERHEIDop.versieInformatie"/>
  </office:meta>
</office:document-meta>
</file>