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Doelweijk 2, Voordoel 30 en Griendweg 1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1 een besluit genomen op de aanvraag met zaaknummer 2021-01781 voor een omgevingsvergunning op locatie nabij Doelweijk 2, Voordoel 30 en Griendweg 1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fiets-voetbru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3 okto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59380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38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38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Nabij Doelweijk 2, Voordoel 30 en Griendweg 1 in Nieuw-Beijerland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380</meta:user-defined>
    <meta:user-defined meta:name="OVERHEIDop.GmbID/DC.identifier">gmb-2021-359380</meta:user-defined>
    <meta:user-defined meta:name="OVERHEIDop.versieInformatie"/>
  </office:meta>
</office:document-meta>
</file>