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aan de Tsjerkestrjitte Morr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Morra aan de Tsjerkestrjitte, het organiseren van de Moarster krystmerke op 17 december 2021 (aanvraag is ontvangen op 11 oktober 2021).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59376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376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376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12883</meta:user-defined>
    <dc:language>nl</dc:language>
    <meta:user-defined meta:name="OVERHEIDop.locatietype/OVERHEIDop.gebiedsmarkering">Lijn</meta:user-defined>
    <meta:user-defined meta:name="DC.title">Aanvraag Evenementenvergunning aan de Tsjerkestrjitte Morra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9376</meta:user-defined>
    <meta:user-defined meta:name="OVERHEIDop.GmbID/DC.identifier">gmb-2021-359376</meta:user-defined>
    <meta:user-defined meta:name="OVERHEIDop.versieInformatie"/>
  </office:meta>
</office:document-meta>
</file>