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  op Lammenschansweg Leiden, Mango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99831</text:p>
            <text:p text:style-name="common-al">Datum besluit: 12-10-2021</text:p>
            <text:p text:style-name="common-al">Locatie: Lammenschansweg Leiden, Mangoweg Leiden,</text:p>
            <text:p text:style-name="common-al">Omschrijving: Vergunning aanvragen telecommunicatiekabels Netwerk Exploitatiemaatschappij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937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7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7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9831</meta:user-defined>
    <meta:user-defined meta:name="DCTERMS.abstract">Vergunning aanvragen telecommunicatiekabels Netwerk Exploitatiemaatschappij B.V.</meta:user-defined>
    <dc:language>nl</dc:language>
    <meta:user-defined meta:name="OVERHEIDop.locatietype/OVERHEIDop.gebiedsmarkering">Punt</meta:user-defined>
    <meta:user-defined meta:name="DC.title">Verleende vergunning voor het aanleggen van telecommunicatiekabels  op Lammenschansweg Leiden, Mangoweg Leid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370</meta:user-defined>
    <meta:user-defined meta:name="OVERHEIDop.GmbID/DC.identifier">gmb-2021-359370</meta:user-defined>
    <meta:user-defined meta:name="OVERHEIDop.versieInformatie"/>
  </office:meta>
</office:document-meta>
</file>