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Gooime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5653</text:p>
            <text:p text:style-name="common-al">Datum besluit: 03-02-2021 13:00</text:p>
            <text:p text:style-name="common-al">Locatie: Gooimeerlaan Leiden, Gooimeerlaan 40 2318BG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129.0920658204 465961.44644842</meta:user-defined>
    <meta:user-defined meta:name="DC.title">Verleende vergunning voor het aanleggen, aanpassen of verwijderen van kabels en leidingen op Gooimeerlaan Leiden</meta:user-defined>
    <meta:user-defined meta:name="OVERHEID.PostcodeHuisnummer/OVERHEIDop.postcodeHuisnummer">2318BG 40</meta:user-defined>
    <meta:user-defined meta:name="OVERHEIDop.straatnaam">Gooimeerlaan</meta:user-defined>
    <meta:user-defined meta:name="OVERHEIDop.woonplaats">Lei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37</meta:user-defined>
    <meta:user-defined meta:name="OVERHEIDop.GmbID/DC.identifier">gmb-2021-35937</meta:user-defined>
    <meta:user-defined meta:name="OVERHEIDop.versieInformatie"/>
  </office:meta>
</office:document-meta>
</file>