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 ten behoeve van de speelboerderij, Scherpenbergsebaan 55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42</text:p>
            <text:p text:style-name="common-al">Ingekomen: 11 oktober 2021</text:p>
            <text:p text:style-name="common-al">Locatie: Scherpenbergsebaan 55 te Rucphen</text:p>
            <text:p text:style-name="common-al">Projectomschrijving: het bouwen van een loods ten behoeve van de speelboerderij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936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6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6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loods ten behoeve van de speelboerderij, Scherpenbergsebaan 55 te Rucph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9368</meta:user-defined>
    <meta:user-defined meta:name="OVERHEIDop.GmbID/DC.identifier">gmb-2021-359368</meta:user-defined>
    <meta:user-defined meta:name="OVERHEIDop.versieInformatie"/>
  </office:meta>
</office:document-meta>
</file>