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terne verbouwing met constructieve aanpassing en wijzigen voorgevel, Langstraat 21b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oktober 2021</text:p>
            <text:p text:style-name="common-al">Activiteit: een interne verbouwing met constructieve aanpassing en het wijzigen van de voorgevel</text:p>
            <text:p text:style-name="common-al">WABO-Wabonummer: OV 1109455</text:p>
            <text:p text:style-name="common-al">Datum ontvangst aanvraag: 7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93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Interne verbouwing met constructieve aanpassing en wijzigen voorgevel, Langstraat 21b in Bunni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67</meta:user-defined>
    <meta:user-defined meta:name="OVERHEIDop.GmbID/DC.identifier">gmb-2021-359367</meta:user-defined>
    <meta:user-defined meta:name="OVERHEIDop.versieInformatie"/>
  </office:meta>
</office:document-meta>
</file>