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bouwen van een woning en schuur op het perceel Zomerdijk 13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besloten om de beslistermijn voor de aanvraag met zaaknummer 2021-000748 voor een aanvraag beschikking voor het bouwen van een woning en schuur op de locatie Zomerdijk 13 in Oude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936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6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6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bouwen van een woning en schuur op het perceel Zomerdijk 13 in Oudendij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65</meta:user-defined>
    <meta:user-defined meta:name="OVERHEIDop.GmbID/DC.identifier">gmb-2021-359365</meta:user-defined>
    <meta:user-defined meta:name="OVERHEIDop.versieInformatie"/>
  </office:meta>
</office:document-meta>
</file>