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wijzigen van bestaande pui voorgevel, Ruseschans 33, 2728HD Zoetermeer op 12 okto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oktober 2021 is een aanvraag omgevingsvergunning ontvangen voor het wijzigen van bestaande pui voorgevel op de locatie Ruseschans 33, 2728HD Zoetermeer. De aanvraag is geregistreerd onder zaaknummer 2021-004104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59364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364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364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Ruseschans 33, 2728HD Zoetermeer</meta:user-defined>
    <dc:language>nl</dc:language>
    <meta:user-defined meta:name="OVERHEIDop.locatietype/OVERHEIDop.gebiedsmarkering">Punt</meta:user-defined>
    <meta:user-defined meta:name="DC.title">Ingediende aanvraag omgevingsvergunning voor het wijzigen van bestaande pui voorgevel, Ruseschans 33, 2728HD Zoetermeer op 12 oktober 2021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9364</meta:user-defined>
    <meta:user-defined meta:name="OVERHEIDop.GmbID/DC.identifier">gmb-2021-359364</meta:user-defined>
    <meta:user-defined meta:name="OVERHEIDop.versieInformatie"/>
  </office:meta>
</office:document-meta>
</file>