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ppeneng 2: verlenging beslistermijn omgevingsvergunning, het verwijderen van beplanting ten behoeve van een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78</text:p>
            <text:p text:style-name="common-al">Verzonden aan aanvrager 7-10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936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Stippeneng 2: verlenging beslistermijn omgevingsvergunning, het verwijderen van beplanting ten behoeve van een doorga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60</meta:user-defined>
    <meta:user-defined meta:name="OVERHEIDop.GmbID/DC.identifier">gmb-2021-359360</meta:user-defined>
    <meta:user-defined meta:name="OVERHEIDop.versieInformatie"/>
  </office:meta>
</office:document-meta>
</file>