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werpbesluit intrekking omgevingsvergunning Coxsebaan 16-18 te Erp</text:p>
      <text:section text:name="zakelijke-mededeling_id1-3-2" text:style-name="zakelijke-mededeling">
        <text:section text:name="zakelijke-mededeling-tekst_id1-3-2-1" text:style-name="zakelijke-mededeling-tekst">
          <text:section text:name="tekst_id1-3-2-1-1" text:style-name="tekst">
            <text:p text:style-name="common-al">KENNISGEVING ONTWERP-BESCHIKKING GEDEELTELIJKE INTREKKING OMGEVINGSVERGUNNING INT-2021-041</text:p>
            <text:p text:style-name="common-al">De directeur van de Omgevingsdienst Brabant Noord besluit namens het college van burgemeester en wethouders van de gemeente Meierijstad dat hij voornemens is, gelet op artikel 2.33, tweede lid, onder b, van de Wet algemene bepalingen omgevingsrecht (Wabo) de omgevingsvergunningen die zijn verleend aan: Maatschap van der Rijt voor de inrichting aan Coxsebaan 16-18 te Erp gedeeltelijk in te trekken.</text:p>
            <text:p text:style-name="common-al">INZAGE</text:p>
            <text:p text:style-name="common-al">Het ontwerpbesluit en andere relevante stukken liggen met ingang van 13 oktober 2021 gedurende zes weken ter inzage op het stadhuis van de gemeente Meierijstad in Veghel. De stukken kunt u digitaal opvragen via het werkatelier Vergunningverlening, Toezicht en Handhaving.</text:p>
            <text:p text:style-name="common-al">ZIENSWIJZEN</text:p>
            <text:p text:style-name="common-al">Een ieder kan op grond van de Algemene wet bestuursrecht binnen zes weken nadat het ontwerpbesluit ter inzage is gelegd, schriftelijk en/of mondeling zienswijze(n) tegen het ontwerpbesluit naar voren brengen. De schriftelijke zienswijze(n) moeten uw naam en adres bevatten, en gemotiveerd, gedateerd en ondertekend zijn. De zienswijze(n) moeten worden gericht aan de Omgevingsdienst Brabant Noord.</text:p>
            <text:p text:style-name="common-al">MONDELINGE ZIENSWIJZEN</text:p>
            <text:p text:style-name="last-al">Voor het indienen van een mondeling zienswijze kunt u contact opnemen om een afspraak te maken met de Omgevingsdienst Brabant Noord via (088) 743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359357</text:span><text:line-break/><text:date style:data-style-name="dag" text:fixed="true" text:date-value="2021-10-14"/><text:line-break/><text:date style:data-style-name="jaar" text:fixed="true" text:date-value="2021-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9357</text:span><text:date style:data-style-name="nicedate" text:fixed="true" text:date-value="2021-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9357</text:span><text:date style:data-style-name="nicedate" text:fixed="true" text:date-value="2021-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werpbesluit intrekking omgevingsvergunning Coxsebaan 16-18 te Erp</meta:user-defined>
    <meta:user-defined meta:name="DCTERMS.W3CDTF/DCTERMS.available">2021-10-14</meta:user-defined>
    <meta:user-defined meta:name="DCTERMS.W3CDTF/OVERHEIDop.jaargang">2021</meta:user-defined>
    <meta:user-defined meta:name="OVERHEIDop.publicationIssue">359357</meta:user-defined>
    <meta:user-defined meta:name="OVERHEIDop.GmbID/DC.identifier">gmb-2021-359357</meta:user-defined>
    <meta:user-defined meta:name="OVERHEIDop.versieInformatie"/>
  </office:meta>
</office:document-meta>
</file>