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oppen met productie en starten handelsonderneming Kanaalweg Noord 64 in Vriezenveen, Kanaalweg Noord 64 7671E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03372021</text:p>
            <text:p text:style-name="common-al">Datum afgehandeld:</text:p>
            <text:p text:style-name="common-al">Locatie: Kanaalweg Noord 64 7671EB Vriezenveen</text:p>
            <text:p text:style-name="common-al">Projectomschrijving: stoppen met productie en starten handelsonderneming Kanaalweg Noord 64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93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503372021</meta:user-defined>
    <meta:user-defined meta:name="DCTERMS.abstract">stoppen met productie en starten handelsonderneming Kanaalweg Noord 64 in Vriezenveen</meta:user-defined>
    <dc:language>nl</dc:language>
    <meta:user-defined meta:name="OVERHEIDop.locatietype/OVERHEIDop.gebiedsmarkering">Punt</meta:user-defined>
    <meta:user-defined meta:name="DC.title">Wet milieubeheer melding, stoppen met productie en starten handelsonderneming Kanaalweg Noord 64 in Vriezenveen, Kanaalweg Noord 64 7671EB Vriezenve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353</meta:user-defined>
    <meta:user-defined meta:name="OVERHEIDop.GmbID/DC.identifier">gmb-2021-359353</meta:user-defined>
    <meta:user-defined meta:name="OVERHEIDop.versieInformatie"/>
  </office:meta>
</office:document-meta>
</file>