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k 13 Kropswolde, Verleende omgevingsvergunning (reguliere procedure) Z2021-007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ak 13, 9606 PX Kropswolde, voor het uitbreiden van de woning, 12 oktober 2021.</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35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5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5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k 13 Kropswolde, Verleende omgevingsvergunning (reguliere procedure) Z2021-007939</meta:user-defined>
    <meta:user-defined meta:name="DCTERMS.W3CDTF/DCTERMS.available">2021-10-14</meta:user-defined>
    <meta:user-defined meta:name="DCTERMS.W3CDTF/OVERHEIDop.jaargang">2021</meta:user-defined>
    <meta:user-defined meta:name="OVERHEIDop.publicationIssue">359352</meta:user-defined>
    <meta:user-defined meta:name="OVERHEIDop.GmbID/DC.identifier">gmb-2021-359352</meta:user-defined>
    <meta:user-defined meta:name="OVERHEIDop.versieInformatie"/>
  </office:meta>
</office:document-meta>
</file>