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orenakker 2 in Dremp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1 is een aanvraag ingediend voor een omgevingsvergunning. De aanvraag is geregistreerd onder kenmerk 18767964. De aanvraag gaat over het plaatsen van een dakkapel aan de Torenakker 2 in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93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Torenakker 2 in Drempt, het plaatsen van een dakka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51</meta:user-defined>
    <meta:user-defined meta:name="OVERHEIDop.GmbID/DC.identifier">gmb-2021-359351</meta:user-defined>
    <meta:user-defined meta:name="OVERHEIDop.versieInformatie"/>
  </office:meta>
</office:document-meta>
</file>