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1, 7316 BR Apeldoorn , het renoveren/restaureren van een monument (intern en extern), vergroten van de woning met een veranda (aan voorgevel) en een onderkelderde aanbouw (aan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1 </text:p>
            <text:p text:style-name="common-al">Wabonummer: D20/0263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34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4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4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6317</meta:user-defined>
    <dc:language>nl</dc:language>
    <meta:user-defined meta:name="OVERHEIDop.locatietype/OVERHEIDop.gebiedsmarkering">Adres</meta:user-defined>
    <meta:user-defined meta:name="DC.title">Verleende omgevingsvergunning Wilhelminapark 1, 7316 BR Apeldoorn , het renoveren/restaureren van een monument (intern en extern), vergroten van de woning met een veranda (aan voorgevel) en een onderkelderde aanbouw (aan achtergevel).</meta:user-defined>
    <meta:user-defined meta:name="DCTERMS.W3CDTF/DCTERMS.available">2021-10-14</meta:user-defined>
    <meta:user-defined meta:name="DCTERMS.W3CDTF/OVERHEIDop.jaargang">2021</meta:user-defined>
    <meta:user-defined meta:name="OVERHEIDop.publicationIssue">359345</meta:user-defined>
    <meta:user-defined meta:name="OVERHEIDop.GmbID/DC.identifier">gmb-2021-359345</meta:user-defined>
    <meta:user-defined meta:name="OVERHEIDop.versieInformatie"/>
  </office:meta>
</office:document-meta>
</file>