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Mangoweg 1 2321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9861</text:p>
            <text:p text:style-name="common-al">Datum besluit: 12-10-2021 </text:p>
            <text:p text:style-name="common-al">Locatie: Mangoweg 1 2321HZ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93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299861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het aanleggen elektraleidingen op Mangoweg 1 2321HZ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44</meta:user-defined>
    <meta:user-defined meta:name="OVERHEIDop.GmbID/DC.identifier">gmb-2021-359344</meta:user-defined>
    <meta:user-defined meta:name="OVERHEIDop.versieInformatie"/>
  </office:meta>
</office:document-meta>
</file>