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tens, Aenkommewei 1 het actualiseren van de milieugegev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Itens, Aenkommewei 1 het actualiseren van de milieugegevens (24-9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934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Itens, Aenkommewei 1 het actualiseren van de milieugegeven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43</meta:user-defined>
    <meta:user-defined meta:name="OVERHEIDop.GmbID/DC.identifier">gmb-2021-359343</meta:user-defined>
    <meta:user-defined meta:name="OVERHEIDop.versieInformatie"/>
  </office:meta>
</office:document-meta>
</file>