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voor het organiseren van carbid schieten op 31 december 2021 - weiland achter Provincialeweg 52 in Kornhorn</text:p>
      <text:section text:name="zakelijke-mededeling_id1-3-2" text:style-name="zakelijke-mededeling">
        <text:section text:name="zakelijke-mededeling-tekst_id1-3-2-1" text:style-name="zakelijke-mededeling-tekst">
          <text:section text:name="tekst_id1-3-2-1-1" text:style-name="tekst">
            <text:p text:style-name="common-al">Op 7 oktober 2021 heeft de gemeente Westerkwartier een aanvraag ontvangen voor voor het organiseren van carbid schieten op 31 december 2021 op locatie weiland achter Provincialeweg 52 in Kornhorn. De aanvraag is geregistreerd onder zaaknummer Z202103755.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item text:style-override="id1-3-2-1-1-2-4">
                <text:number>•</text:number>
                <text:p text:style-name="al">vuur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934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4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voor het organiseren van carbid schieten op 31 december 2021 - weiland achter Provincialeweg 52 in Kornhorn</meta:user-defined>
    <meta:user-defined meta:name="DCTERMS.W3CDTF/DCTERMS.available">2021-10-15</meta:user-defined>
    <meta:user-defined meta:name="DCTERMS.W3CDTF/OVERHEIDop.jaargang">2021</meta:user-defined>
    <meta:user-defined meta:name="OVERHEIDop.publicationIssue">359341</meta:user-defined>
    <meta:user-defined meta:name="OVERHEIDop.GmbID/DC.identifier">gmb-2021-359341</meta:user-defined>
    <meta:user-defined meta:name="OVERHEIDop.versieInformatie"/>
  </office:meta>
</office:document-meta>
</file>