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De Wever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ontvangen voor activiteiten waarvoor geen vergunningplicht geldt op locatie De Wever 16 in Oldenzaal. De melding is geregistreerd onder zaaknummer 37294-2021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933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3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en buiten inrichting De Wever 16 in Oldenzaa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339</meta:user-defined>
    <meta:user-defined meta:name="OVERHEIDop.GmbID/DC.identifier">gmb-2021-359339</meta:user-defined>
    <meta:user-defined meta:name="OVERHEIDop.versieInformatie"/>
  </office:meta>
</office:document-meta>
</file>