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Buiksloterdijk 198 1025W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uiksloterdijk 198 1025WC Amsterdam</text:p>
            <text:p text:style-name="common-al">Omschrijving: kappen van 4 bomen</text:p>
            <text:p text:style-name="common-al">Datum ontvangst: 04-10-2021</text:p>
            <text:p text:style-name="common-al">Zaaknummer: Z2021-N002901</text:p>
            <text:p text:style-name="common-al">OLO nummer: 641754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337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33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33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N002901</meta:user-defined>
    <meta:user-defined meta:name="DCTERMS.abstract">kappen van 4 bomen</meta:user-defined>
    <dc:language>nl</dc:language>
    <meta:user-defined meta:name="OVERHEIDop.locatietype/OVERHEIDop.gebiedsmarkering">Punt</meta:user-defined>
    <meta:user-defined meta:name="DC.title">Aanvraag omgevingsvergunning vellen van een houtopstand (kap) Buiksloterdijk 198 1025WC Amsterdam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337</meta:user-defined>
    <meta:user-defined meta:name="OVERHEIDop.GmbID/DC.identifier">gmb-2021-359337</meta:user-defined>
    <meta:user-defined meta:name="OVERHEIDop.versieInformatie"/>
  </office:meta>
</office:document-meta>
</file>