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ingjum, Buitendijk 5 het bouwen van een nieuwe 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Pingjum, Buitendijk 5 het bouwen van een nieuwe stal (5-7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933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3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Pingjum, Buitendijk 5 het bouwen van een nieuwe sta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35</meta:user-defined>
    <meta:user-defined meta:name="OVERHEIDop.GmbID/DC.identifier">gmb-2021-359335</meta:user-defined>
    <meta:user-defined meta:name="OVERHEIDop.versieInformatie"/>
  </office:meta>
</office:document-meta>
</file>