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wet (kenmerk 764495) evenemententerrein Prins Bernhardlaan Voorburg vlooienmarkt Beu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oktober is een evenementenvergunning inclusief ontheffing zondagswet verleend aan Beukers-Evenementen voor het organiseren van een vlooienmarkt op 14 november 2021 van 10.00 uur tot 16.00 uur.</text:p>
            <text:p text:style-name="common-al">
            <text:span text:style-name="nadrukvet">Datum bekendmaking besluit: </text:span>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932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2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2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zondagswet (kenmerk 764495) evenemententerrein Prins Bernhardlaan Voorburg vlooienmarkt Beukers</meta:user-defined>
    <meta:user-defined meta:name="DCTERMS.W3CDTF/DCTERMS.available">2021-10-14</meta:user-defined>
    <meta:user-defined meta:name="DCTERMS.W3CDTF/OVERHEIDop.jaargang">2021</meta:user-defined>
    <meta:user-defined meta:name="OVERHEIDop.externeBijlage">plattegrond locatie vlooienmarkt|exb-2021-59504</meta:user-defined>
    <meta:user-defined meta:name="OVERHEIDop.publicationIssue">359324</meta:user-defined>
    <meta:user-defined meta:name="OVERHEIDop.GmbID/DC.identifier">gmb-2021-359324</meta:user-defined>
    <meta:user-defined meta:name="OVERHEIDop.versieInformatie"/>
  </office:meta>
</office:document-meta>
</file>