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ninksteeg 5 in Zelhem, het gedeeltelijk wijzi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Bronckhorst een besluit genomen op de aanvraag voor een omgevingsvergunning. De aanvraag is geregistreerd onder kenmerk 18766696. De aanvraag gaat over het gedeeltelijk wijzigen van de kapconstructie aan de Boeninksteeg 5 in Zelhem. De bezwaartermijn start op 14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3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oeninksteeg 5 in Zelhem, het gedeeltelijk wijzigen van de kapconstructie</meta:user-defined>
    <meta:user-defined meta:name="DCTERMS.W3CDTF/DCTERMS.available">2021-10-14</meta:user-defined>
    <meta:user-defined meta:name="DCTERMS.W3CDTF/OVERHEIDop.jaargang">2021</meta:user-defined>
    <meta:user-defined meta:name="OVERHEIDop.externeBijlage">Aanvraagformulier (publiceerbare versie)|exb-2021-59502</meta:user-defined>
    <meta:user-defined meta:name="OVERHEIDop.externeBijlage">vergunning|exb-2021-59503</meta:user-defined>
    <meta:user-defined meta:name="OVERHEIDop.publicationIssue">359321</meta:user-defined>
    <meta:user-defined meta:name="OVERHEIDop.GmbID/DC.identifier">gmb-2021-359321</meta:user-defined>
    <meta:user-defined meta:name="OVERHEIDop.versieInformatie"/>
  </office:meta>
</office:document-meta>
</file>