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Feldberg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ldberglaan 4 te Venray</text:span> - het wijzigen van de gevels van een woning (HZ-OMV-2021-0318, ontvangstdatum 24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3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Feldberglaan 4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17</meta:user-defined>
    <meta:user-defined meta:name="OVERHEIDop.GmbID/DC.identifier">gmb-2021-359317</meta:user-defined>
    <meta:user-defined meta:name="OVERHEIDop.versieInformatie"/>
  </office:meta>
</office:document-meta>
</file>