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Kleermakersstraat 1 een groothandel in kerstartik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Kleermakersstraat 1 een groothandel in kerstartikelen (11-6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930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0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Sneek, Kleermakersstraat 1 een groothandel in kerstartikel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07</meta:user-defined>
    <meta:user-defined meta:name="OVERHEIDop.GmbID/DC.identifier">gmb-2021-359307</meta:user-defined>
    <meta:user-defined meta:name="OVERHEIDop.versieInformatie"/>
  </office:meta>
</office:document-meta>
</file>