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ong. (t.h.v. 't Princenboschpad met kruising busbaan) te Driehuis, kappen 5 bomen (groenrenovatie bestaand struwe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ong. (t.h.v. 't Princenboschpad met kruising busbaan), kappen 5 bomen (groenrenovatie bestaand struweel) (04/10/2021) 11953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30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0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0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119531-2021</meta:user-defined>
    <dc:language>nl</dc:language>
    <meta:user-defined meta:name="OVERHEIDop.locatietype/OVERHEIDop.gebiedsmarkering">Punt</meta:user-defined>
    <meta:user-defined meta:name="DC.title">Ingediende aanvraag omgevingsvergunning Driehuizerkerkweg ong. (t.h.v. 't Princenboschpad met kruising busbaan) te Driehuis, kappen 5 bomen (groenrenovatie bestaand struweel)</meta:user-defined>
    <meta:user-defined meta:name="DCTERMS.W3CDTF/DCTERMS.available">2021-10-14</meta:user-defined>
    <meta:user-defined meta:name="DCTERMS.W3CDTF/OVERHEIDop.jaargang">2021</meta:user-defined>
    <meta:user-defined meta:name="OVERHEIDop.publicationIssue">359304</meta:user-defined>
    <meta:user-defined meta:name="OVERHEIDop.GmbID/DC.identifier">gmb-2021-359304</meta:user-defined>
    <meta:user-defined meta:name="OVERHEIDop.versieInformatie"/>
  </office:meta>
</office:document-meta>
</file>