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Rijksweg 114 te Velsen-Zuid, bouw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Zuid</text:span>
          </text:p>
            <text:p text:style-name="common-al">Rijksweg 114, bouwen bijgebouw (05/10/2021) 9871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930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0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0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98714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Rijksweg 114 te Velsen-Zuid, bouwen bijgebouw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300</meta:user-defined>
    <meta:user-defined meta:name="OVERHEIDop.GmbID/DC.identifier">gmb-2021-359300</meta:user-defined>
    <meta:user-defined meta:name="OVERHEIDop.versieInformatie"/>
  </office:meta>
</office:document-meta>
</file>