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ontheffing van het stookverbod voor het jaar 2021, 't Dijkje 1 in Heinkenszand</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t Dijkje 1 in Heinkenszand</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4 januari 2021,ontheffing van het stookverbod voor het jaar 2021 op een perceel 't Dijkje 1 in Heinkenszand</text:p>
            <text:p text:style-name="common-al">
            <text:span text:style-name="nadrukcur">het ontsteken van een kampvuur/evenementenvuur op een perceel 't Dijkje 1 in Heinkenszand</text:span>
          </text:p>
            <text:p text:style-name="common-al">
            <text:span text:style-name="nadrukcur">Aangezien bij dit vermelde verzoek sprake is geweest van zieke planten/ziek hout, is - in verband met het gevaar van overbrenging van deze ziekte op gezonde planten/bomen - onmiddellijk van de ontheffing gebruik gemaakt.</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9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46179.5 388086.82</meta:user-defined>
    <meta:user-defined meta:name="DC.title">Stookmelding ontheffing van het stookverbod voor het jaar 2021, 't Dijkje 1 in Heinkenszand</meta:user-defined>
    <meta:user-defined meta:name="OVERHEID.PostcodeHuisnummer/OVERHEIDop.postcodeHuisnummer">4451KC 1</meta:user-defined>
    <meta:user-defined meta:name="OVERHEIDop.straatnaam">'t Dijkje</meta:user-defined>
    <meta:user-defined meta:name="OVERHEIDop.woonplaats">Heinkenszand</meta:user-defined>
    <meta:user-defined meta:name="DCTERMS.W3CDTF/DCTERMS.available">2021-01-06</meta:user-defined>
    <meta:user-defined meta:name="DCTERMS.W3CDTF/OVERHEIDop.jaargang">2021</meta:user-defined>
    <meta:user-defined meta:name="OVERHEIDop.publicationIssue">3593</meta:user-defined>
    <meta:user-defined meta:name="OVERHEIDop.GmbID/DC.identifier">gmb-2021-3593</meta:user-defined>
    <meta:user-defined meta:name="OVERHEIDop.versieInformatie"/>
  </office:meta>
</office:document-meta>
</file>