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oofdstraat 172 B te Santpoort-Noord, vergroten en wijzigen gebruik winkel/opslagruimte naar 5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Hoofdstraat 172 B, vergroten en wijzigen gebruik winkel/opslagruimte naar 5 appartementen (05/10/2021) 8212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929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9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9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82121-2021 </meta:user-defined>
    <dc:language>nl</dc:language>
    <meta:user-defined meta:name="OVERHEIDop.locatietype/OVERHEIDop.gebiedsmarkering">Adres</meta:user-defined>
    <meta:user-defined meta:name="DC.title">Verlengen beslistermijn (ingediende aanvraag omgevingsvergunning) Hoofdstraat 172 B te Santpoort-Noord, vergroten en wijzigen gebruik winkel/opslagruimte naar 5 appartement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299</meta:user-defined>
    <meta:user-defined meta:name="OVERHEIDop.GmbID/DC.identifier">gmb-2021-359299</meta:user-defined>
    <meta:user-defined meta:name="OVERHEIDop.versieInformatie"/>
  </office:meta>
</office:document-meta>
</file>