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N197 tussen hmp 3.5 en 4.3 te Velsen-Noord, asfalteringswerkzaamheden en groot onderh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Velsen-Noord</text:span>
          </text:p>
            <text:p text:style-name="common-al">N197 tussen hmp 3.5 en 4.3, asfalteringswerkzaamheden en grootonderhoud gedurende de nachten 4 t/m 9 oktober 2021 tussen 20:00 uur en 05:00 uur en 11 t/m 16 oktober tussen 20:00 uur en 05:00 uur. (4/10/2021) 11819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92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8199-2021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Ingediende aanvraag ontheffing werkzaamheden buiten reguliere werktijden N197 tussen hmp 3.5 en 4.3 te Velsen-Noord, asfalteringswerkzaamheden en groot onderhou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89</meta:user-defined>
    <meta:user-defined meta:name="OVERHEIDop.GmbID/DC.identifier">gmb-2021-359289</meta:user-defined>
    <meta:user-defined meta:name="OVERHEIDop.versieInformatie"/>
  </office:meta>
</office:document-meta>
</file>