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 Voorde 29-01 t/m 29-5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besloten om de beslistermijn voor de aanvraag met zaaknummer HZ-OMV-2021-0264 op locatie <text:span text:style-name="nadrukvet">De Voorde 29-01 t/m 29-52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27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- regulier - beslistermijn verlengd (De Voorde 29-01 t/m 29-52 te Venray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276</meta:user-defined>
    <meta:user-defined meta:name="OVERHEIDop.GmbID/DC.identifier">gmb-2021-359276</meta:user-defined>
    <meta:user-defined meta:name="OVERHEIDop.versieInformatie"/>
  </office:meta>
</office:document-meta>
</file>