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Sinterklaasintocht op 27 november 2021 - in en door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Westerkwartier een melding ontvangen voor activiteiten waarvoor geen vergunningplicht geldt  in en door Lutjegast. De melding is geregistreerd onder zaaknummer Z202103752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926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26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voor het organiseren van een Sinterklaasintocht op 27 november 2021 - in en door Lutjegas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268</meta:user-defined>
    <meta:user-defined meta:name="OVERHEIDop.GmbID/DC.identifier">gmb-2021-359268</meta:user-defined>
    <meta:user-defined meta:name="OVERHEIDop.versieInformatie"/>
  </office:meta>
</office:document-meta>
</file>