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wal gelegen langs de Nederlands Hervorm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Jeugdtheaterschool Elburgvoor het organiseren van Kerstvoorstellingop 21 december 2021van 18:30tot 19:15uur, locatie: De wal gelegen langs de Nederlands Hervormde Kerk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926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Bas Backerlaan 13</meta:user-defined>
    <dc:language>nl</dc:language>
    <meta:user-defined meta:name="OVERHEIDop.locatietype/OVERHEIDop.gebiedsmarkering">Lijn</meta:user-defined>
    <meta:user-defined meta:name="DC.title">Kennisgeving ontvangst melding, De wal gelegen langs de Nederlands Hervormde Ker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61</meta:user-defined>
    <meta:user-defined meta:name="OVERHEIDop.GmbID/DC.identifier">gmb-2021-359261</meta:user-defined>
    <meta:user-defined meta:name="OVERHEIDop.versieInformatie"/>
  </office:meta>
</office:document-meta>
</file>