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weg: verleende omgevingsvergunning, het bouwen van 88 grondgebonden woningen met bergingen,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2021W1970</text:p>
            <text:p text:style-name="common-al">Verzonden aan aanvrager: 5-10-2021</text:p>
            <text:p text:style-name="common-al"/>
            <text:p text:style-name="common-al">Voordat u een bezwaar indient, kunt u de vergunning en bijbehorende stukken opvragen door een e-mail te sturen naar <text:a xlink:href="mailto:loketruimte@wageningen.nl" xlink:type="simple">loketruimte@wageningen.nl</text:a>. De stukken worden u dan digitaal toegestuurd. Een bezwaarschrift moet binnen zes weken ingediend worden. Deze termijn gaat in op de dag na de bekendmaking van het besluit aan de aanvrager (zie datum ‘verzonden aan aanvrager’). Bezwaarschriften die buiten de termijn worden ingediend, kunnen in principe niet in behandeling worden genomen. </text:p>
            <text:p text:style-name="common-al">U kunt uw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common-al">In het bezwaarschrift zet u in ieder geval uw naam en adres, de datum, uw handtekening, de omschrijving en het kenmerk van het betreffende besluit en de reden van bezwaar. We adviseren u zo mogelijk een kopie van het besluit bij te voeg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59254</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254</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254</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Haarweg: verleende omgevingsvergunning, het bouwen van 88 grondgebonden woningen met bergingen, reguliere procedure</meta:user-defined>
    <meta:user-defined meta:name="DCTERMS.W3CDTF/DCTERMS.available">2021-10-14</meta:user-defined>
    <meta:user-defined meta:name="DCTERMS.W3CDTF/OVERHEIDop.jaargang">2021</meta:user-defined>
    <meta:user-defined meta:name="OVERHEIDop.publicationIssue">359254</meta:user-defined>
    <meta:user-defined meta:name="OVERHEIDop.GmbID/DC.identifier">gmb-2021-359254</meta:user-defined>
    <meta:user-defined meta:name="OVERHEIDop.versieInformatie"/>
  </office:meta>
</office:document-meta>
</file>