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mole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1 heeft de gemeente een aanvraag ontvangen voor het brandveilig gebruik van het pand op locatie Kruitmolen 1 te Muiden. De aanvraag is geregistreerd onder zaaknummer HZ_WABO-21-19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25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ruitmolen 1 te Mu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53</meta:user-defined>
    <meta:user-defined meta:name="OVERHEIDop.GmbID/DC.identifier">gmb-2021-359253</meta:user-defined>
    <meta:user-defined meta:name="OVERHEIDop.versieInformatie"/>
  </office:meta>
</office:document-meta>
</file>