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735, Prinses Beatrixstraat 3, 2825 BH Berkenwoude</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voor het realiseren van vijf woningen op locatie Prinses Beatrixstraat 3, 2825 BH Berkenwoude. De aanvraag is geregistreerd onder zaaknummer SXO-2021173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924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4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4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termijnverlenging SXO-20211735, Prinses Beatrixstraat 3, 2825 BH Berkenwoude</meta:user-defined>
    <meta:user-defined meta:name="DCTERMS.W3CDTF/DCTERMS.available">2021-10-14</meta:user-defined>
    <meta:user-defined meta:name="DCTERMS.W3CDTF/OVERHEIDop.jaargang">2021</meta:user-defined>
    <meta:user-defined meta:name="OVERHEIDop.publicationIssue">359248</meta:user-defined>
    <meta:user-defined meta:name="OVERHEIDop.GmbID/DC.identifier">gmb-2021-359248</meta:user-defined>
    <meta:user-defined meta:name="OVERHEIDop.versieInformatie"/>
  </office:meta>
</office:document-meta>
</file>