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Klose Food Zutphen B.V. (Subway), Turfstraat 22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3 februari 2021 is aan Klose Food Zutphen B.V. (Subway), Turfstraat 22 Zutphen, een gewijzigde exploitatievergunning horeca verleend in vanwege het plaatsen van een seizoens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februar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92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meta:user-defined meta:name="OVERHEIDop.referentienummer">167872</meta:user-defined>
    <dc:language>nl</dc:language>
    <meta:user-defined meta:name="OVERHEID.EPSG28992/DC.spatial">210372 461880</meta:user-defined>
    <meta:user-defined meta:name="DC.title">Gemeente Zutphen, wijziging exploitatievergunning horeca Klose Food Zutphen B.V. (Subway), Turfstraat 22 Zutphen</meta:user-defined>
    <meta:user-defined meta:name="OVERHEID.PostcodeHuisnummer/OVERHEIDop.postcodeHuisnummer">7201KG 22</meta:user-defined>
    <meta:user-defined meta:name="OVERHEIDop.straatnaam">Turfstraat</meta:user-defined>
    <meta:user-defined meta:name="OVERHEIDop.woonplaats">Zutph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924</meta:user-defined>
    <meta:user-defined meta:name="OVERHEIDop.GmbID/DC.identifier">gmb-2021-35924</meta:user-defined>
    <meta:user-defined meta:name="OVERHEIDop.versieInformatie"/>
  </office:meta>
</office:document-meta>
</file>