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ilieuneutraal vervangen van een stikstoftank Valk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oktober 2021 besloten om de beslistermijn voor de aanvraag met zaaknummer 2021-021272 voor het milieuneutraal vervangen van een stikstoftank op de locatie Valkweg 2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92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milieuneutraal vervangen van een stikstoftank Valkweg 2 te Hellendoor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25</meta:user-defined>
    <meta:user-defined meta:name="OVERHEIDop.GmbID/DC.identifier">gmb-2021-359225</meta:user-defined>
    <meta:user-defined meta:name="OVERHEIDop.versieInformatie"/>
  </office:meta>
</office:document-meta>
</file>