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toegangspad achterrein Waterloo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 24-09-2021)</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er een aantal garageboxen op een achterterrein zijn gelegen, ingesloten door de Rutselboslaan, Waterlooplein, Waterloostraat, Leijsenhoek en Donkerstraat;</text:p>
              </text:list-item>
              <text:list-item text:style-override="id1-3-2-2-1-7-2">
                <text:number>•</text:number>
                <text:p text:style-name="al">dit achterrein is ontsloten via een toegangsweg, aangesloten op de kruising Valkenplein/ Waterlooplein;</text:p>
              </text:list-item>
              <text:list-item text:style-override="id1-3-2-2-1-7-3">
                <text:number>•</text:number>
                <text:p text:style-name="al">op deze toegangsweg er met regelmaat geparkeerd wordt waardoor er te weinig rijbaanbreedte overblijft en de doorgang versperd wordt;</text:p>
              </text:list-item>
              <text:list-item text:style-override="id1-3-2-2-1-7-4">
                <text:number>•</text:number>
                <text:p text:style-name="al">dit vanwege de bereikbaarheid van de achterliggende garageboxen onwenselijk is;</text:p>
              </text:list-item>
              <text:list-item text:style-override="id1-3-2-2-1-7-5">
                <text:number>•</text:number>
                <text:p text:style-name="al">er op maandag t/m zaterdag tussen 21:00 ’s-avonds en 9:00 ’s-ochtends en op zondag geen parkeerregulering geldt in dit deel van het centrum;</text:p>
              </text:list-item>
              <text:list-item text:style-override="id1-3-2-2-1-7-6">
                <text:number>•</text:number>
                <text:p text:style-name="al">het daarom wenselijk is aan weerszijden van het toegangspad een parkeerverbod in te voeren;</text:p>
              </text:list-item>
              <text:list-item text:style-override="id1-3-2-2-1-7-7">
                <text:number>•</text:number>
                <text:p text:style-name="al">dat de maatregel (gelet op artikel 2 van de Wegenverkeerswet) strekt tot:</text:p>
              </text:list-item>
              <text:list-item text:style-override="id1-3-2-2-1-7-8">
                <text:number>1.</text:number>
                <text:p text:style-name="al">het instandhouden van de weg en het waarborgen van de bruikbaarheid daarvan;</text:p>
              </text:list-item>
              <text:list-item text:style-override="id1-3-2-2-1-7-9">
                <text:number>2.</text:number>
                <text:p text:style-name="al">het zoveel mogelijk waarborgen van de vrijheid van het verkeer;</text:p>
              </text:list-item>
              <text:list-item text:style-override="id1-3-2-2-1-7-10">
                <text:number>3.</text:number>
                <text:p text:style-name="al">het voorkomen of beperken van door het verkeer veroorzaakte overlast, hinder of schade;</text:p>
              </text:list-item>
              <text:list-item text:style-override="id1-3-2-2-1-7-11">
                <text:number>•</text:number>
                <text:p text:style-name="al">dat overleg met de politie heeft plaatsgevonden, waarin de politie akkoord gaat met onderstaand besluit;</text:p>
              </text:list-item>
              <text:list-item text:style-override="id1-3-2-2-1-7-12">
                <text:number>•</text:number>
                <text:p text:style-name="al">dat genoemde wegvakken in beheer zijn bij de gemeente Oosterhout.</text:p>
              </text:list-item>
            </text:list>
            <text:p text:style-name="common-al">besluiten tot het:</text:p>
            <text:list text:style-name="id1-3-2-2-1-9">
              <text:list-item text:style-override="id1-3-2-2-1-9-1">
                <text:number>1.</text:number>
                <text:p text:style-name="al">instellen van een parkeerverbod aan weerszijden van de rijbaan tussen de adressen Valkenplein 4 en Waterlooplein 1 over een lengte van 30 meter respectievelijk 20 meter;</text:p>
              </text:list-item>
            </text:list>
            <text:p text:style-name="last-al">door:</text:p>
            <text:list text:style-name="id1-3-2-2-1-11">
              <text:list-item text:style-override="id1-3-2-2-1-11-1">
                <text:number>•</text:number>
                <text:p text:style-name="al">het aanbrengen van een twee onderbroken gele strepen op de bestaande verharding;</text:p>
              </text:list-item>
            </text:list>
            <text:p text:style-name="tekst_bottom"/>
          </text:section>
        </text:section>
        <text:section text:name="regeling-sluiting_id1-3-2-3" text:style-name="regeling-sluiting">
          <text:section text:name="ondertekening_id1-3-2-3-1">
            <text:p><text:span text:style-name="functie">Oosterhout, 24-09-2021</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2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stellen parkeerverbod toegangspad achterrein - Waterloo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279</meta:user-defined>
    <meta:user-defined meta:name="DCTERMS.abstract">VKB Instellen parkeerverbod toegangspad achterrein Waterlooplein</meta:user-defined>
    <meta:user-defined meta:name="OVERHEIDop.verkeersbordcode">WM8</meta:user-defined>
    <dc:language>nl</dc:language>
    <meta:user-defined meta:name="OVERHEIDop.locatietype/OVERHEIDop.gebiedsmarkering">Adres</meta:user-defined>
    <meta:user-defined meta:name="DC.title">Instellen parkeerverbod toegangspad achterrein Waterlooplein</meta:user-defined>
    <meta:user-defined meta:name="DCTERMS.W3CDTF/DCTERMS.available">2021-10-14</meta:user-defined>
    <meta:user-defined meta:name="DCTERMS.W3CDTF/OVERHEIDop.jaargang">2021</meta:user-defined>
    <meta:user-defined meta:name="OVERHEIDop.publicationIssue">359217</meta:user-defined>
    <meta:user-defined meta:name="OVERHEIDop.GmbID/DC.identifier">gmb-2021-359217</meta:user-defined>
    <meta:user-defined meta:name="OVERHEIDop.versieInformatie"/>
  </office:meta>
</office:document-meta>
</file>