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Middelblok 109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5 september 2021 heeft de Omgevingsdienst Midden-Holland (ODMH) namens de gemeente Krimpenerwaard een melding ontvangen ter plaatse van de Middelblok 109 in Gouderak.</text:p>
            <text:p text:style-name="common-al">Dit betreft: het veranderen van het bedrijf door uitbreiding hoofdgebouw.</text:p>
            <text:p text:style-name="common-al"/>
            <text:p text:style-name="common-al">De melding is geregistreerd onder kenmerk 202126118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921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21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21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melding Activiteitenbesluit (artikel 8.40 Wet milieubeheer) Middelblok 109 in Gouderak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210</meta:user-defined>
    <meta:user-defined meta:name="OVERHEIDop.GmbID/DC.identifier">gmb-2021-359210</meta:user-defined>
    <meta:user-defined meta:name="OVERHEIDop.versieInformatie"/>
  </office:meta>
</office:document-meta>
</file>