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1, Geerstraat 8, 5111 PS</text:span>
          </text:p>
            <text:p text:style-name="common-al">milieuneutraal wijzigen inricht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92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204</meta:user-defined>
    <meta:user-defined meta:name="OVERHEIDop.GmbID/DC.identifier">gmb-2021-359204</meta:user-defined>
    <meta:user-defined meta:name="OVERHEIDop.versieInformatie"/>
  </office:meta>
</office:document-meta>
</file>