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onnikskapstraat 52C 1032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onnikskapstraat 52C 1032LM Amsterdam</text:p>
            <text:p text:style-name="common-al">Omschrijving: het vergroten van de bestaande woongebouw d.m.v. een opbouw op de 4e verdieping op het perceel Monnikskapstraat 52C</text:p>
            <text:p text:style-name="common-al">Besluit:</text:p>
            <text:p text:style-name="common-al">Verzonden naar aanvrager op: 11-10-2021</text:p>
            <text:p text:style-name="common-al">Zaaknummer: Z2021-N000870</text:p>
            <text:p text:style-name="common-al">OLO nummer: 5937833</text:p>
            <text:p text:style-name="common-al">Het besluit en bijbehorende stukken kunt u per e-mail ontvangen. Stuur een verzoek naar <text:a xlink:href="mailto:wabovergunningensdn@amsterdam.nl?Subject=Dossiernummer Z2021-N000870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0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0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0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0870</meta:user-defined>
    <meta:user-defined meta:name="DCTERMS.abstract">het vergroten van de bestaande woongebouw d.m.v. een opbouw op de 4e verdieping  op het perceel Monnikskapstraat 52C</meta:user-defined>
    <dc:language>nl</dc:language>
    <meta:user-defined meta:name="OVERHEIDop.locatietype/OVERHEIDop.gebiedsmarkering">Punt</meta:user-defined>
    <meta:user-defined meta:name="DC.title">Besluit omgevingsvergunning reguliere procedure Monnikskapstraat 52C 1032LM Amster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203</meta:user-defined>
    <meta:user-defined meta:name="OVERHEIDop.GmbID/DC.identifier">gmb-2021-359203</meta:user-defined>
    <meta:user-defined meta:name="OVERHEIDop.versieInformatie"/>
  </office:meta>
</office:document-meta>
</file>