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amianenweg 2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eft de gemeente een melding activiteitenbesluit milieubeheer ontvangen voor activiteiten waarvoor geen vergunningplicht geldt op locatie Damianenweg 24 te Sint-Oedenrode. De melding is geregistreerd onder zaaknummer AMVB-2021-138. De melding betreft:</text:p>
            <text:p text:style-name="common-al">plaatsen van een propaantan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920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0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0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amianenweg 24 te Sint-Oedenrod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201</meta:user-defined>
    <meta:user-defined meta:name="OVERHEIDop.GmbID/DC.identifier">gmb-2021-359201</meta:user-defined>
    <meta:user-defined meta:name="OVERHEIDop.versieInformatie"/>
  </office:meta>
</office:document-meta>
</file>