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renweg 37 en 39, 1715E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Herenweg 37 en 39,1715EG Spanbroek</text:span>
          </text:p>
            <text:p text:style-name="common-al">Op 11 oktober 2021 heeft de gemeente een aanvraag beschikking ontvangen voor het vervangen van dakpannen op het perceel Herenweg 37 en 39, 1715EG Spanbroek. De aanvraag is geregistreerd onder zaaknummer 2021-000585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919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enweg 37 en 39, 1715EG Spanbroek</meta:user-defined>
    <dc:language>nl</dc:language>
    <meta:user-defined meta:name="OVERHEIDop.locatietype/OVERHEIDop.gebiedsmarkering">Punt</meta:user-defined>
    <meta:user-defined meta:name="DC.title">Kennisgeving ontvangst aanvraag beschikking, Herenweg 37 en 39, 1715EG Spanbroe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99</meta:user-defined>
    <meta:user-defined meta:name="OVERHEIDop.GmbID/DC.identifier">gmb-2021-359199</meta:user-defined>
    <meta:user-defined meta:name="OVERHEIDop.versieInformatie"/>
  </office:meta>
</office:document-meta>
</file>