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13 Geenhovensedreef 14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voor een omgevingsvergunning met zaaknummer OV 21213 voor het veranderen bestaande in- of uitweg op locatie Geenhovensedreef 14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2 okto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919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  voor het veranderen bestaande in- of uitweg op de locatie Geenhovensedreef 14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13 Geenhovensedreef 14 in Valkenswaard verlee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96</meta:user-defined>
    <meta:user-defined meta:name="OVERHEIDop.GmbID/DC.identifier">gmb-2021-359196</meta:user-defined>
    <meta:user-defined meta:name="OVERHEIDop.versieInformatie"/>
  </office:meta>
</office:document-meta>
</file>