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straat ong (nabij 48a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met zaaknummer OV-2021-0380 voor een omgevingsvergunning op locatie Hoogstraat ong. (nabij 48a) in Leerdam. De vergunning is geweigerd. Het besluit betreft het vernieuwen van de dakbedekking op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919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9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9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oogstraat ong (nabij 48a) in Leer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193</meta:user-defined>
    <meta:user-defined meta:name="OVERHEIDop.GmbID/DC.identifier">gmb-2021-359193</meta:user-defined>
    <meta:user-defined meta:name="OVERHEIDop.versieInformatie"/>
  </office:meta>
</office:document-meta>
</file>