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laatsen van containers aan Industrieweg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Tijdelijk plaatsen containers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91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tijdelijk plaatsen van containers aan Industrieweg te Maasslui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89</meta:user-defined>
    <meta:user-defined meta:name="OVERHEIDop.GmbID/DC.identifier">gmb-2021-359189</meta:user-defined>
    <meta:user-defined meta:name="OVERHEIDop.versieInformatie"/>
  </office:meta>
</office:document-meta>
</file>