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oktober 2021, Nieuwstraat 29, 5131 BG</text:span>
          </text:p>
            <text:p text:style-name="common-al">plaatsen aan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918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8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8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186</meta:user-defined>
    <meta:user-defined meta:name="OVERHEIDop.GmbID/DC.identifier">gmb-2021-359186</meta:user-defined>
    <meta:user-defined meta:name="OVERHEIDop.versieInformatie"/>
  </office:meta>
</office:document-meta>
</file>