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54 te Velsen-Zuid, verlengen termijn (3 jaar) tijdelijk gebruiken voor praktijklessen door Maritiem College IJ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54, verlengen termijn (3 jaar) tijdelijk gebruiken voor praktijklessen door Maritiem College IJmond</text:p>
            <text:p text:style-name="common-al">(t/m december 2024) (05/10/2021) 1125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112566-2021</meta:user-defined>
    <dc:language>nl</dc:language>
    <meta:user-defined meta:name="OVERHEIDop.locatietype/OVERHEIDop.gebiedsmarkering">Adres</meta:user-defined>
    <meta:user-defined meta:name="DC.title">Verleende omgevingsvergunning Stelling 54 te Velsen-Zuid, verlengen termijn (3 jaar) tijdelijk gebruiken voor praktijklessen door Maritiem College IJmond</meta:user-defined>
    <meta:user-defined meta:name="DCTERMS.W3CDTF/DCTERMS.available">2021-10-14</meta:user-defined>
    <meta:user-defined meta:name="DCTERMS.W3CDTF/OVERHEIDop.jaargang">2021</meta:user-defined>
    <meta:user-defined meta:name="OVERHEIDop.publicationIssue">359185</meta:user-defined>
    <meta:user-defined meta:name="OVERHEIDop.GmbID/DC.identifier">gmb-2021-359185</meta:user-defined>
    <meta:user-defined meta:name="OVERHEIDop.versieInformatie"/>
  </office:meta>
</office:document-meta>
</file>