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1, Galderseweg/Vonderpad, Sectie H 808, 2169, 2171, 2173 in Galder</text:span>dempen en graven nieuwe slo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79</meta:user-defined>
    <meta:user-defined meta:name="OVERHEIDop.GmbID/DC.identifier">gmb-2021-359179</meta:user-defined>
    <meta:user-defined meta:name="OVERHEIDop.versieInformatie"/>
  </office:meta>
</office:document-meta>
</file>